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swiss"/>
    <style:font-face style:name="Fira Code" svg:font-family="'Fira Code'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5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2.5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</style:style>
    <style:style style:name="pr1" style:family="presentation" style:parent-style-name="Midnightblue1-title">
      <style:graphic-properties fo:min-height="2.413cm"/>
    </style:style>
    <style:style style:name="pr2" style:family="presentation" style:parent-style-name="Midnightblue1-subtitle">
      <style:graphic-properties draw:fill-color="#ffffff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r9" style:family="presentation" style:parent-style-name="Midnightblue-title">
      <style:graphic-properties fo:min-height="5.75cm"/>
    </style:style>
    <style:style style:name="pr10" style:family="presentation" style:parent-style-name="Midnightblue-notes">
      <style:graphic-properties draw:fill-color="#ffffff" fo:min-height="13.364cm"/>
    </style:style>
    <style:style style:name="pr11" style:family="presentation" style:parent-style-name="Midnightblue2-title">
      <style:graphic-properties fo:min-height="2.413cm"/>
    </style:style>
    <style:style style:name="pr12" style:family="presentation" style:parent-style-name="Midnightblue2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2cm" fo:margin-right="0.2cm" fo:text-indent="0cm" style:writing-mode="lr-tb"/>
    </style:style>
    <style:style style:name="P4" style:family="paragraph">
      <loext:graphic-properties draw:fill="none" draw:fill-color="#ffffff"/>
      <style:paragraph-properties fo:margin-left="0.2cm" fo:margin-right="0.2cm" fo:text-indent="0cm" style:writing-mode="lr-tb"/>
      <style:text-properties style:font-name="Fira Code" fo:font-size="22pt" style:font-size-asian="22pt" style:font-size-complex="22pt"/>
    </style:style>
    <style:style style:name="P5" style:family="paragraph">
      <loext:graphic-properties draw:fill="none" draw:fill-color="#ffffff"/>
      <style:text-properties style:font-name="Fira Code"/>
    </style:style>
    <style:style style:name="P6" style:family="paragraph">
      <style:text-properties style:font-name="Fira Code"/>
    </style:style>
    <style:style style:name="P7" style:family="paragraph">
      <loext:graphic-properties draw:fill="none" draw:fill-color="#ffffff"/>
    </style:style>
    <style:style style:name="T1" style:family="text">
      <style:text-properties style:text-position="-33% 58%"/>
    </style:style>
    <style:style style:name="T2" style:family="text">
      <style:text-properties fo:language="en" fo:country="US"/>
    </style:style>
    <style:style style:name="T3" style:family="text">
      <style:text-properties style:font-name="Source Sans Pro" fo:font-size="32pt" fo:language="en" fo:country="US" fo:font-weight="bold" style:font-size-asian="32pt" style:font-weight-asian="bold" style:font-size-complex="32pt" style:font-weight-complex="bold"/>
    </style:style>
    <style:style style:name="T4" style:family="text">
      <style:text-properties style:font-name="Source Sans Pro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Fira Code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Fira Cod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8000" style:font-name="Fira Code" fo:font-size="22pt" style:font-size-asian="22pt" style:font-size-complex="22pt"/>
    </style:style>
    <style:style style:name="T8" style:family="text">
      <style:text-properties fo:color="#008000" style:font-name="Fira Code" fo:font-size="22pt" fo:language="en" fo:country="US" style:font-size-asian="22pt" style:font-size-complex="22pt"/>
    </style:style>
    <style:style style:name="T9" style:family="text">
      <style:text-properties fo:color="#7d9029" style:font-name="Fira Code" fo:font-size="22pt" style:font-size-asian="22pt" style:font-size-complex="22pt"/>
    </style:style>
    <style:style style:name="T10" style:family="text">
      <style:text-properties fo:color="#666666" style:font-name="Fira Code" fo:font-size="22pt" style:font-size-asian="22pt" style:font-size-complex="22pt"/>
    </style:style>
    <style:style style:name="T11" style:family="text">
      <style:text-properties fo:color="#ba2121" style:font-name="Fira Code" fo:font-size="22pt" style:font-size-asian="22pt" style:font-size-complex="22pt"/>
    </style:style>
    <style:style style:name="T12" style:family="text">
      <style:text-properties fo:color="#008000" style:font-name="Fira Code"/>
    </style:style>
    <style:style style:name="T13" style:family="text">
      <style:text-properties fo:color="#000000" style:font-name="Fira Code"/>
    </style:style>
    <style:style style:name="T14" style:family="text">
      <style:text-properties fo:color="#666666" style:font-name="Fira Code"/>
    </style:style>
    <style:style style:name="T15" style:family="text">
      <style:text-properties fo:color="#ba2121" style:font-name="Fira Code"/>
    </style:style>
    <style:style style:name="T16" style:family="text">
      <style:text-properties style:font-name="Fira Code"/>
    </style:style>
    <style:style style:name="T17" style:family="text">
      <style:text-properties fo:color="#000000"/>
    </style:style>
    <style:style style:name="T18" style:family="text">
      <style:text-properties fo:color="#666666"/>
    </style:style>
    <style:style style:name="T19" style:family="text">
      <style:text-properties fo:color="#ba2121"/>
    </style:style>
    <style:style style:name="T20" style:family="text">
      <style:text-properties style:font-name="Fira Cod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>
          <draw:text-box>
            <text:p>Pluggable backends in Tryton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Nicolas Évrard – B<text:span text:style-name="T1">2</text:span>CK – TUL2017</text:p>
            <text:p>http://www.b2ck.com/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he <text:span text:style-name="T2">problem</text:span>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1" text:id="id1">SIME <text:span text:style-name="T2">is</text:span> an application</text:p>
                <text:list>
                  <text:list-item>
                    <text:p xml:id="id2" text:id="id2"><text:span text:style-name="T2">Mapping</text:span></text:p>
                  </text:list-item>
                  <text:list-item>
                    <text:p xml:id="id3" text:id="id3">To <text:span text:style-name="T2">identify</text:span> sensitive zones</text:p>
                  </text:list-item>
                  <text:list-item>
                    <text:p xml:id="id4" text:id="id4"><text:span text:style-name="T2">Track data on the</text:span> <text:span text:style-name="T2">mapped</text:span> zones</text:p>
                  </text:list-item>
                  <text:list-item>
                    <text:p xml:id="id5" text:id="id5"><text:span text:style-name="T2">Used in French by</text:span> key <text:span text:style-name="T2">accounts</text:span> (GRDF, Vinci)</text:p>
                  </text:list-item>
                </text:list>
              </text:list-item>
              <text:list-item>
                <text:p xml:id="id6" text:id="id6">SIME uses PostGIS</text:p>
              </text:list-item>
              <text:list-item>
                <text:p xml:id="id7" text:id="id7">SIME uses Tryton v2.8 (migration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3T19">
        <office:forms form:automatic-focus="false" form:apply-design-mode="false"/>
        <draw:frame presentation:style-name="pr7" draw:layer="layout" svg:width="13cm" svg:height="6cm" svg:x="7.5cm" svg:y="7.5cm" presentation:class="title">
          <draw:text-box>
            <text:p><text:span text:style-name="T2">Let’s add</text:span> a PostGIS backend!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9" draw:layer="layout" svg:width="26cm" svg:height="2.663cm" svg:x="1cm" svg:y="0.837cm" presentation:class="title" presentation:user-transformed="true">
          <draw:text-box>
            <text:p>The requirement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8" text:id="id8" text:style-name="P2"><text:span text:style-name="T3">Integrate easily</text:span><text:span text:style-name="T4"> in Tryton</text:span></text:p>
              </text:list-item>
            </text:list>
            <text:p text:style-name="P2"><text:span text:style-name="T5"/></text:p>
            <text:p text:style-name="P2"><text:span text:style-name="T5"/></text:p>
            <text:list text:continue-numbering="true" text:style-name="L2">
              <text:list-item>
                <text:p xml:id="id11" text:id="id11"><text:span text:style-name="T4">The backend </text:span><text:span text:style-name="T3">won’t</text:span><text:span text:style-name="T4"> be official</text:span></text:p>
              </text:list-item>
              <text:list-item>
                <text:p xml:id="id12" text:id="id12"><text:span text:style-name="T6">trytond</text:span><text:span text:style-name="T4"> tests must be </text:span><text:span text:style-name="T3">executed</text:span><text:span text:style-name="T4"> </text:span><text:span text:style-name="T3">with</text:span><text:span text:style-name="T4"> </text:span><text:span text:style-name="T3">the</text:span><text:span text:style-name="T4"> backend</text:span></text:p>
              </text:list-item>
            </text:list>
          </draw:text-box>
        </draw:frame>
        <draw:frame draw:style-name="gr2" draw:text-style-name="P4" draw:layer="layout" svg:width="13.4cm" svg:height="2.105cm" svg:x="7.3cm" svg:y="7.625cm">
          <draw:text-box>
            <text:p xml:id="id9" text:id="id9" text:style-name="P3"><text:span text:style-name="T7">[</text:span><text:span text:style-name="T8">database</text:span><text:span text:style-name="T7">]</text:span></text:p>
            <text:p xml:id="id10" text:id="id10" text:style-name="P3"><text:span text:style-name="T9">uri</text:span><text:span text:style-name="T10">=</text:span><text:span text:style-name="T11">postgis://…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 needed to change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3" text:id="id13">Some trivial things</text:p>
                <text:p/>
              </text:list-item>
              <text:list-item>
                <text:p xml:id="id15" text:id="id15">Use of abstract SQL types by Tryton</text:p>
              </text:list-item>
              <text:list-item>
                <text:p xml:id="id16" text:id="id16">Adding tests with entry points</text:p>
              </text:list-item>
            </text:list>
          </draw:text-box>
        </draw:frame>
        <draw:frame draw:style-name="gr3" draw:text-style-name="P5" draw:layer="layout" svg:width="13.075cm" svg:height="1.013cm" svg:x="7.925cm" svg:y="7.4cm">
          <draw:text-box>
            <text:p xml:id="id14" text:id="id14"><text:span text:style-name="T12">assert</text:span><text:span text:style-name="T13"> uri</text:span><text:span text:style-name="T14">.</text:span><text:span text:style-name="T13">scheme </text:span><text:span text:style-name="T14">==</text:span><text:span text:style-name="T13"> </text:span><text:span text:style-name="T15">'postgresql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2" presentation:presentation-page-layout-name="AL3T19">
        <office:forms form:automatic-focus="false" form:apply-design-mode="false"/>
        <draw:frame presentation:style-name="pr11" draw:layer="layout" svg:width="13cm" svg:height="6cm" svg:x="7.5cm" svg:y="7.5cm" presentation:class="title">
          <draw:text-box>
            <text:p>Abstract SQL type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draw:frame presentation:style-name="pr9" draw:layer="layout" svg:width="26cm" svg:height="2.663cm" svg:x="1cm" svg:y="0.837cm" presentation:class="title">
          <draw:text-box>
            <text:p>The issu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7" text:id="id17" text:style-name="P2">Creating a geometry column uses the <text:span text:style-name="T16">AddGeometryColumn</text:span> function in GIS databases</text:p>
              </text:list-item>
              <text:list-item>
                <text:p xml:id="id18" text:id="id18" text:style-name="P2">The <text:span text:style-name="T16">sql_type</text:span> function is a leaky abstrac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draw:frame presentation:style-name="pr4" draw:layer="layout" svg:width="26cm" svg:height="2.663cm" svg:x="1cm" svg:y="0.837cm" presentation:class="title" presentation:user-transformed="true">
          <draw:text-box>
            <text:p>Introducing the abstract SQL typ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9" text:id="id19">each <text:span text:style-name="T16">trytond.model.fields</text:span> defines its abstract SQL type ('char', 'integer', 'date', …)</text:p>
              </text:list-item>
              <text:list-item>
                <text:p xml:id="id20" text:id="id20">This type is used when communicating with the backend</text:p>
              </text:list-item>
              <text:list-item>
                <text:p xml:id="id21" text:id="id21">The backend knows how to map this type to the backend supported equivale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2" presentation:presentation-page-layout-name="AL3T19">
        <draw:frame presentation:style-name="pr7" draw:layer="layout" svg:width="13cm" svg:height="6cm" svg:x="7.5cm" svg:y="7.5cm" presentation:class="title">
          <draw:text-box>
            <text:p>Tests with entry points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draw:frame presentation:style-name="pr9" draw:layer="layout" svg:width="26cm" svg:height="2.663cm" svg:x="1cm" svg:y="0.837cm" presentation:class="title">
          <draw:text-box>
            <text:p>The issu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2" text:id="id22">We need to ensure that Tryton still works</text:p>
              </text:list-item>
              <text:list-item>
                <text:p xml:id="id23" text:id="id23">We need to test our new features</text:p>
              </text:list-item>
              <text:list-item>
                <text:p xml:id="id24" text:id="id24">We need to register new Model in the <text:span text:style-name="T16">tests</text:span> modu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Python entry_point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5" text:id="id25">Not your usual python feature</text:p>
                <text:list>
                  <text:list-item>
                    <text:p xml:id="id26" text:id="id26">Documentation is not friendly</text:p>
                  </text:list-item>
                  <text:list-item>
                    <text:p xml:id="id27" text:id="id27">setuptools (and thus packaging)</text:p>
                  </text:list-item>
                </text:list>
              </text:list-item>
              <text:list-item>
                <text:p xml:id="id28" text:id="id28">Advertise python objects for use by others</text:p>
              </text:list-item>
              <text:list-item>
                <text:p xml:id="id29" text:id="id29">Already used in Tryton for modules and backends</text:p>
              </text:list-item>
              <text:list-item>
                <text:p xml:id="id30" text:id="id30">Defined in <text:span text:style-name="T16">setup.py</text:span> files</text:p>
              </text:list-item>
              <text:list-item>
                <text:p xml:id="id31" text:id="id31">or <text:span text:style-name="T16">setup.cfg</text:span> or whatever (provided you have setuptool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draw:frame presentation:style-name="pr4" draw:layer="layout" svg:width="26cm" svg:height="2.663cm" svg:x="1cm" svg:y="0.837cm" presentation:class="title" presentation:user-transformed="true">
          <draw:text-box>
            <text:p>Anatomy of an entry point</text:p>
          </draw:text-box>
        </draw:frame>
        <draw:frame presentation:style-name="pr5" draw:text-style-name="P6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32" text:id="id32">entry_points <text:s/>are defined into a <text:span text:style-name="T16">distribution</text:span></text:p>
                <text:p/>
                <text:p/>
                <text:p/>
              </text:list-item>
              <text:list-item>
                <text:p xml:id="id38" text:id="id38">distributions allow to find entry points by their distribution name</text:p>
              </text:list-item>
            </text:list>
          </draw:text-box>
        </draw:frame>
        <draw:frame draw:style-name="gr4" draw:text-style-name="P7" draw:layer="layout" svg:width="17.2cm" svg:height="4.673cm" svg:x="5.4cm" svg:y="8.8cm">
          <draw:text-box>
            <text:p xml:id="id33" text:id="id33"><text:span text:style-name="T17">setup(</text:span></text:p>
            <text:p xml:id="id34" text:id="id34"><text:span text:style-name="T17"><text:s text:c="4"/></text:span><text:span text:style-name="T17">entry_points</text:span><text:span text:style-name="T18">=</text:span><text:span text:style-name="T17">{</text:span></text:p>
            <text:p xml:id="id35" text:id="id35"><text:span text:style-name="T17"><text:s text:c="8"/></text:span><text:span text:style-name="T19">'distribution'</text:span><text:span text:style-name="T17"> : [</text:span></text:p>
            <text:p xml:id="id36" text:id="id36"><text:span text:style-name="T17"><text:s text:c="12"/></text:span><text:span text:style-name="T19">'name = some.module:some.attr [extra]'</text:span></text:p>
            <text:p xml:id="id37" text:id="id37"><text:span text:style-name="T17"><text:s text:c="8"/></text:span><text:span text:style-name="T17">}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draw:frame presentation:style-name="pr4" draw:layer="layout" svg:width="26cm" svg:height="2.663cm" svg:x="1cm" svg:y="0.837cm" presentation:class="title" presentation:user-transformed="true">
          <draw:text-box>
            <text:p>Anatomy of an entry point (II)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9" text:id="id39"><text:span text:style-name="T16">name = some.module:some.attr</text:span></text:p>
                <text:list>
                  <text:list-item>
                    <text:p xml:id="id40" text:id="id40">name (required) : name of the specific entry point</text:p>
                  </text:list-item>
                  <text:list-item>
                    <text:p xml:id="id41" text:id="id41">some.module (required) : python path of the object</text:p>
                  </text:list-item>
                  <text:list-item>
                    <text:p xml:id="id42" text:id="id42">some.attr (optional) : an eventual attribute on the python object</text:p>
                  </text:list-item>
                </text:list>
              </text:list-item>
              <text:list-item>
                <text:p xml:id="id43" text:id="id43">using <text:span text:style-name="T20">pkg_resources.iter_entry_points(dist)</text:span> loops over the entry points of a distribu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Our new test entry point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44" text:id="id44">We introduce a new distribution 'trytond.tests'</text:p>
                <text:list>
                  <text:list-item>
                    <text:p xml:id="id45" text:id="id45">define the base location where the tests can be found</text:p>
                  </text:list-item>
                  <text:list-item>
                    <text:p xml:id="id46" text:id="id46">if the entry point has a <text:span text:style-name="T16">register</text:span> function call it</text:p>
                  </text:list-item>
                </text:list>
              </text:list-item>
              <text:list-item>
                <text:p xml:id="id47" text:id="id47">running <text:span text:style-name="T16">python setup.py test</text:span> in our new backend runs the <text:span text:style-name="T16">trytond</text:span> tests !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2" presentation:presentation-page-layout-name="AL3T19">
        <draw:frame presentation:style-name="pr7" draw:layer="layout" svg:width="13cm" svg:height="6cm" svg:x="7.5cm" svg:y="7.5cm" presentation:class="title">
          <draw:text-box>
            <text:p>PostGIS backend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draw:frame presentation:style-name="pr9" draw:layer="layout" svg:width="26cm" svg:height="2.663cm" svg:x="1cm" svg:y="0.837cm" presentation:class="title">
          <draw:text-box>
            <text:p>That's the easy par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48" text:id="id48">We need new fields</text:p>
              </text:list-item>
              <text:list-item>
                <text:p xml:id="id49" text:id="id49">A database interface to PostGIS</text:p>
              </text:list-item>
              <text:list-item>
                <text:p xml:id="id50" text:id="id50">A specific <text:span text:style-name="T16">TableHandler</text:span> to create geographic colum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draw:frame presentation:style-name="pr9" draw:layer="layout" svg:width="26cm" svg:height="2.663cm" svg:x="1cm" svg:y="0.837cm" presentation:class="title" presentation:user-transformed="true">
          <draw:text-box>
            <text:p>The geographic field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51" text:id="id51">Defines <text:span text:style-name="T16">_sql_type</text:span> to return the correct abstract SQL type</text:p>
              </text:list-item>
              <text:list-item>
                <text:p xml:id="id52" text:id="id52">Defines <text:span text:style-name="T16">sql_format</text:span> to convert the data to GeoJSON</text:p>
              </text:list-item>
              <text:list-item>
                <text:p xml:id="id53" text:id="id53"><text:span text:style-name="T16">convert_domain</text:span> to use specific python-sql functions for geographic data</text:p>
              </text:list-item>
              <text:list-item>
                <text:p xml:id="id54" text:id="id54">A field for each geographic typ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draw:frame presentation:style-name="pr4" draw:layer="layout" svg:width="26cm" svg:height="2.663cm" svg:x="1cm" svg:y="0.837cm" presentation:class="title" presentation:user-transformed="true">
          <draw:text-box>
            <text:p>The PostGIS database objec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55" text:id="id55">The <text:span text:style-name="T16">create</text:span> method is overriden to create the <text:span text:style-name="T16">postgis</text:span> extension (for tests)</text:p>
              </text:list-item>
              <text:list-item>
                <text:p>The <text:span text:style-name="T16">get_connection</text:span> method is overriden to register new types for automatic type cas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The PostGIS <text:span text:style-name="T16">TableHandler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56" text:id="id56">According to the abstract type either</text:p>
                <text:list>
                  <text:list-item>
                    <text:p xml:id="id57" text:id="id57">call <text:span text:style-name="T16">super</text:span></text:p>
                  </text:list-item>
                  <text:list-item>
                    <text:p xml:id="id58" text:id="id58">make a SQL query calling <text:span text:style-name="T16">AddGeometryColum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2">
        <draw:frame presentation:style-name="pr11" draw:layer="layout" svg:width="13cm" svg:height="6cm" svg:x="7.5cm" svg:y="7.5cm" presentation:class="title">
          <draw:text-box>
            <text:p>Questions ?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swiss"/>
    <style:font-face style:name="Fira Code" svg:font-family="'Fira Code'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1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1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1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1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5T15:53:15.077850223</meta:creation-date>
    <meta:editing-duration>PT1H47M30S</meta:editing-duration>
    <meta:editing-cycles>26</meta:editing-cycles>
    <meta:generator>LibreOffice/5.4.3.2$Linux_X86_64 LibreOffice_project/40m0$Build-2</meta:generator>
    <dc:date>2017-12-08T09:34:21.642406419</dc:date>
    <meta:document-statistic meta:object-count="126"/>
  </office:meta>
</office:document-meta>
</file>